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, 'TITUS Cyberbit Basic', 'Lucida Sans Unicode'"/>
    <style:font-face style:name="Arial1" svg:font-family="Arial, Helvetica, sans-serif"/>
    <style:font-face style:name="Tahoma1" svg:font-family="Tahoma"/>
    <style:font-face style:name="arial" svg:font-family="arial, tahoma, verdan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  <style:text-properties fo:color="#000000" style:font-name="Arial1" fo:font-size="8.25pt"/>
    </style:style>
    <style:style style:name="P2" style:family="paragraph" style:parent-style-name="Table_20_Contents">
      <style:paragraph-properties style:line-height-at-least="0.423cm" fo:text-align="justify" style:justify-single-word="false"/>
      <style:text-properties fo:color="#000000" style:font-name="Arial1" fo:font-size="8.25pt"/>
    </style:style>
    <style:style style:name="P3" style:family="paragraph" style:parent-style-name="Table_20_Contents">
      <style:paragraph-properties style:line-height-at-least="0.423cm" fo:text-align="justify" style:justify-single-word="false"/>
      <style:text-properties fo:color="#000000" style:font-name="Arial" fo:font-size="10.5pt" style:font-size-asian="10.5pt" style:font-size-complex="10.5pt"/>
    </style:style>
    <style:style style:name="P4" style:family="paragraph" style:parent-style-name="Standard">
      <style:paragraph-properties fo:margin-left="0cm" fo:margin-right="0cm" style:line-height-at-least="0.529cm" fo:text-indent="0cm" style:auto-text-indent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margin-left="0cm" fo:margin-right="0cm" style:line-height-at-least="0.529cm" fo:text-indent="0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6" style:family="paragraph" style:parent-style-name="Standard">
      <style:paragraph-properties fo:margin-left="0cm" fo:margin-right="0cm" style:line-height-at-least="0.529cm" fo:text-indent="0cm" style:auto-text-indent="false"/>
      <style:text-properties fo:font-variant="normal" fo:text-transform="none" fo:color="#000000" style:font-name="Arial" fo:font-size="10.5pt" fo:letter-spacing="normal" fo:font-style="normal" fo:font-weight="bold" style:font-size-asian="10.5pt" style:font-size-complex="10.5pt"/>
    </style:style>
    <style:style style:name="T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252525" style:font-name="Arial" fo:font-size="10.5pt" fo:letter-spacing="normal" fo:font-style="normal" fo:font-weight="normal" style:font-size-asian="10.5pt" style:font-size-complex="10.5pt"/>
    </style:style>
    <style:style style:name="T5" style:family="text">
      <style:text-properties fo:font-variant="normal" fo:text-transform="none" fo:color="#252525" style:font-name="Arial" fo:font-size="10.5pt" fo:letter-spacing="normal" fo:font-style="normal" fo:font-weight="bold" style:font-size-asian="10.5pt" style:font-size-complex="10.5pt"/>
    </style:style>
    <style:style style:name="T6" style:family="text">
      <style:text-properties fo:font-variant="normal" fo:text-transform="none" fo:color="#252525" style:font-name="Arial" fo:font-size="10.5pt" fo:letter-spacing="normal" style:font-size-asian="10.5pt" style:font-size-complex="10.5pt"/>
    </style:style>
    <style:style style:name="T7" style:family="text">
      <style:text-properties fo:font-variant="normal" fo:text-transform="none" fo:color="#0b0080" style:text-line-through-style="none" style:font-name="Arial" fo:font-size="10.5pt" fo:letter-spacing="normal" fo:font-style="normal" style:text-underline-style="none" fo:font-weight="normal" style:text-blinking="false" style:font-size-asian="10.5pt" style:font-size-complex="10.5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Arial" fo:font-size="10.5pt" style:font-size-asian="10.5pt" style:font-size-complex="10.5pt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ampanillero Navidad (letra):</text:p>
      <text:p text:style-name="P5"/>
      <text:p text:style-name="P4"><text:span text:style-name="T2">En la noche de la Nochebuena bajo las estrellas por la madruga, </text:span><text:line-break/><text:span text:style-name="T2">los pastores con sus campanillas adoran al niño que ha nacido ya, </text:span><text:line-break/><text:span text:style-name="T2">y con devocion... </text:span><text:line-break/><text:span text:style-name="T2">van sonando zambombas pandero cantandole coplas al niño de Dios. </text:span></text:p>
      <text:p text:style-name="P4"><text:line-break/><text:span text:style-name="T2">En los campos de mi Andalucia los campanilleros por la madruga, </text:span><text:line-break/><text:span text:style-name="T2">me despiertan con sus campanillas y con sus guitarras me hacen llorar. </text:span><text:line-break/><text:span text:style-name="T2">y con devocion.... </text:span><text:line-break/><text:span text:style-name="T2">van sonando zambombas panderos cantandole coplas al niño de Dios </text:span></text:p>
      <text:p text:style-name="P4"><text:span text:style-name="T2">No preguntes que pasa esta noche que nadie reposa ni puede dormir, </text:span><text:line-break/><text:span text:style-name="T2">no preguntes y canta conmigo que Dios ha nacido pa hacerte feliz </text:span><text:line-break/><text:span text:style-name="T2">y con devocion... </text:span><text:line-break/><text:span text:style-name="T2">van sonando zambombas panderos cantandole coplas al niño de Dios. </text:span></text:p>
      <text:p text:style-name="P4"><text:line-break/><text:span text:style-name="T2">Una senda con polvo de estrellas por entre los montes conduce a Belén </text:span><text:line-break/><text:span text:style-name="T2">y Tres Reyes caminan por ella que vienen buscando al Dios de Israel </text:span><text:line-break/><text:span text:style-name="T2">y con devoción... </text:span><text:line-break/><text:span text:style-name="T2">van sonando zambombas pandero cantandole coplas al niño de Dios. </text:span></text:p>
      <text:p text:style-name="P4"><text:line-break/><text:span text:style-name="T2">Esta noche que Dios ha nacido la gloria del cielo brilla mucho más </text:span><text:line-break/><text:span text:style-name="T2">y en la tierra se abre un camino pa todos los hombre que anelan la paz </text:span><text:line-break/><text:span text:style-name="T2">y con devocion... </text:span><text:line-break/><text:span text:style-name="T2">van sonando zambombas pandero cantandole coplas al niño de Dios. </text:span><text:line-break/><text:span text:style-name="T2">y con devocion... </text:span><text:line-break/><text:span text:style-name="T2">van sonando zambombas pandero cantandole coplas al niño de Dio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, 'TITUS Cyberbit Basic', 'Lucida Sans Unicode'"/>
    <style:font-face style:name="Arial1" svg:font-family="Arial, Helvetica, sans-serif"/>
    <style:font-face style:name="Tahoma1" svg:font-family="Tahoma"/>
    <style:font-face style:name="arial" svg:font-family="arial, tahoma, verdan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6M44S</meta:editing-duration>
    <meta:editing-cycles>16</meta:editing-cycles>
    <meta:generator>OpenOffice.org/3.2$Linux OpenOffice.org_project/320m12$Build-9483</meta:generator>
    <dc:date>2015-12-09T12:52:59</dc:date>
    <dc:creator>Usuario guadalinex</dc:creator>
    <meta:document-statistic meta:table-count="0" meta:image-count="0" meta:object-count="0" meta:page-count="1" meta:paragraph-count="6" meta:word-count="207" meta:character-count="1221"/>
    <meta:user-defined meta:name="Info 1"/>
    <meta:user-defined meta:name="Info 2"/>
    <meta:user-defined meta:name="Info 3"/>
    <meta:user-defined meta:name="Info 4"/>
  </office:meta>
</office:document-meta>
</file>